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356cm" fo:margin-left="-0.199cm" fo:margin-top="0cm" fo:margin-bottom="0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5.156cm"/>
    </style:style>
    <style:style style:name="Tabela1.C" style:family="table-column">
      <style:table-column-properties style:column-width="3.05cm"/>
    </style:style>
    <style:style style:name="Tabela1.E" style:family="table-column">
      <style:table-column-properties style:column-width="3.05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0d5c1b" style:font-size-asian="8pt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d5c1b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paragraph-rsid="000d5c1b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9pt" fo:font-weight="bold" officeooo:paragraph-rsid="000d5c1b" style:font-size-asian="19pt" style:font-weight-asian="bold" style:font-size-complex="19pt" style:font-weight-complex="bold"/>
    </style:style>
    <style:style style:name="P5" style:family="paragraph" style:parent-style-name="Standard">
      <style:text-properties fo:font-size="12pt" officeooo:paragraph-rsid="000d5c1b" style:font-size-asian="12pt" style:font-size-complex="12pt" style:font-weight-complex="bold"/>
    </style:style>
    <style:style style:name="P6" style:family="paragraph" style:parent-style-name="Standard">
      <style:text-properties officeooo:paragraph-rsid="000d5c1b"/>
    </style:style>
    <style:style style:name="P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officeooo:paragraph-rsid="000d5c1b"/>
    </style:style>
    <style:style style:name="P8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officeooo:paragraph-rsid="000d5c1b"/>
    </style:style>
    <style:style style:name="T1" style:family="text">
      <style:text-properties fo:font-size="8pt" style:font-size-asian="8pt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1">mp. organizatora<text:tab/><text:tab/><text:tab/><text:tab/><text:tab/><text:tab/><text:tab/>………………………………………..…….</text:span></text:p>
      <text:p text:style-name="P8"><text:span text:style-name="T1">(miejscowość, data)</text:span></text:p>
      <text:p text:style-name="P1"/>
      <text:p text:style-name="P1"/>
      <text:p text:style-name="P1"/>
      <text:p text:style-name="P2"><text:span text:style-name="T3">PROTOKÓŁ Z EGZAMINU UCZNIOWSKIEGO</text:span></text:p>
      <text:p text:style-name="P2"><text:span text:style-name="T4">KYU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2"><text:span text:style-name="T2">L.p.</text:span></text:p>
          </table:table-cell>
          <table:table-cell table:style-name="Tabela1.A1" office:value-type="string">
            <text:p text:style-name="P2"><text:span text:style-name="T2">Nazwisko i imię</text:span></text:p>
          </table:table-cell>
          <table:table-cell table:style-name="Tabela1.A1" office:value-type="string">
            <text:p text:style-name="P2"><text:span text:style-name="T2">Data i miejsce urodzenia/PESEL</text:span></text:p>
          </table:table-cell>
          <table:table-cell table:style-name="Tabela1.A1" office:value-type="string">
            <text:p text:style-name="P2"><text:span text:style-name="T2">Posiadany stopięń</text:span></text:p>
          </table:table-cell>
          <table:table-cell table:style-name="Tabela1.A1" office:value-type="string">
            <text:p text:style-name="P2"><text:span text:style-name="T2">Wyni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1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2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3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4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5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6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7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8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9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10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11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12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13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14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15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16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17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18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19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5">20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6"><text:span text:style-name="T5">W egzaminie uczestniczyło </text:span><text:span text:style-name="T1">…………………</text:span><text:span text:style-name="T5"> osób.</text:span></text:p>
      <text:p text:style-name="P6"><text:span text:style-name="T5">Egzaminu nie zdało </text:span><text:span text:style-name="T1">………………</text:span><text:span text:style-name="T5"> osób.</text:span></text:p>
      <text:p text:style-name="P5"/>
      <text:p text:style-name="P5"/>
      <text:p text:style-name="P7"><text:span text:style-name="T1">…………………………………………………….</text:span></text:p>
      <text:p text:style-name="P7"><text:span text:style-name="T1">(podpis i pieczęć egzaminato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2:56:00.273101526</meta:creation-date>
    <dc:date>2018-01-09T12:56:52.364405387</dc:date>
    <meta:editing-duration>PT52S</meta:editing-duration>
    <meta:editing-cycles>1</meta:editing-cycles>
    <meta:document-statistic meta:table-count="1" meta:image-count="0" meta:object-count="0" meta:page-count="1" meta:paragraph-count="33" meta:word-count="56" meta:character-count="322" meta:non-whitespace-character-count="293"/>
    <meta:generator>LibreOffice/5.1.6.2$Linux_X86_64 LibreOffice_project/10m0$Build-2</meta:generator>
  </office:meta>
</office:document-meta>
</file>