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1ad02b"/>
    </style:style>
    <style:style style:name="P2" style:family="paragraph" style:parent-style-name="Standard">
      <style:paragraph-properties fo:text-align="center" style:justify-single-word="false"/>
      <style:text-properties fo:font-size="8pt" officeooo:paragraph-rsid="001ad02b" style:font-size-asian="8pt" style:font-size-complex="8pt" style:font-weight-complex="bold"/>
    </style:style>
    <style:style style:name="P3" style:family="paragraph" style:parent-style-name="Standard">
      <style:text-properties fo:font-size="8pt" officeooo:paragraph-rsid="001ad02b" style:font-size-asian="8pt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ad02b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paragraph-rsid="001ad02b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ad02b"/>
    </style:style>
    <style:style style:name="P7" style:family="paragraph" style:parent-style-name="Standard">
      <style:paragraph-properties fo:text-align="center" style:justify-single-word="false"/>
      <style:text-properties officeooo:paragraph-rsid="001ad02b" style:font-weight-complex="bold"/>
    </style:style>
    <style:style style:name="P8" style:family="paragraph" style:parent-style-name="Standard">
      <style:text-properties officeooo:paragraph-rsid="001ad02b" style:font-weight-complex="bold"/>
    </style:style>
    <style:style style:name="P9" style:family="paragraph" style:parent-style-name="Standard">
      <style:text-properties fo:font-size="12pt" officeooo:paragraph-rsid="001ad02b" style:font-size-asian="12pt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9pt" officeooo:paragraph-rsid="001ad02b" style:font-size-asian="19pt" style:font-size-complex="19pt" style:font-weight-complex="bold"/>
    </style:style>
    <style:style style:name="P11" style:family="paragraph" style:parent-style-name="Standard">
      <style:text-properties fo:font-size="19pt" officeooo:paragraph-rsid="001ad02b" style:font-size-asian="19pt" style:font-size-complex="19pt" style:font-weight-complex="bold"/>
    </style:style>
    <style:style style:name="P12" style:family="paragraph" style:parent-style-name="Standard">
      <style:text-properties officeooo:paragraph-rsid="001ad02b"/>
    </style:style>
    <style:style style:name="P13" style:family="paragraph" style:parent-style-name="Standard">
      <style:paragraph-properties fo:margin-top="0cm" fo:margin-bottom="0.282cm" loext:contextual-spacing="true" fo:line-height="108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officeooo:paragraph-rsid="001ad02b"/>
    </style:style>
    <style:style style:name="P14" style:family="paragraph" style:parent-style-name="Standard">
      <style:paragraph-properties fo:margin-left="3.747cm" fo:margin-right="0cm" fo:text-indent="1.249cm" style:auto-text-indent="false"/>
      <style:text-properties officeooo:paragraph-rsid="001ad02b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fo:font-size="14pt" fo:font-weight="bold" officeooo:paragraph-rsid="001ad02b" style:font-size-asian="14pt" style:font-weight-asian="bold" style:font-size-complex="14pt" style:font-weight-complex="bold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8pt" style:font-size-asian="8pt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NIOSEK</text:span></text:p>
      <text:p text:style-name="P13"><text:span text:style-name="T2">O PRZYSTĄPIENIE DO EGZAMINU </text:span><text:span text:style-name="T4">MISTRZOWSKIEGO – DAN</text:span></text:p>
      <text:p text:style-name="P4"/>
      <text:p text:style-name="P6"><text:span text:style-name="T6"><text:s/></text:span><text:span text:style-name="T7">Przewodniczący Komisji Dan </text:span></text:p>
      <text:p text:style-name="P6"><text:span text:style-name="T7">Polskiego Związku Ju-jitsu</text:span><text:span text:style-name="T8"> </text:span></text:p>
      <text:p text:style-name="P6"><text:span text:style-name="T8">Proszę o: </text:span></text:p>
      <text:p text:style-name="P12"><text:span text:style-name="T8">1. Udzielenie zgody na przystąpienie do egzaminu w trybie sportowym na stopień*: </text:span></text:p>
      <text:p text:style-name="P12"><text:span text:style-name="T8">2. Udzielenie zgody na przystąpienie do egzaminu w trybie rekreacyjnym na stopień*: </text:span></text:p>
      <text:p text:style-name="P12"><text:span text:style-name="T8">3. Nadanie z promocji natychmiastowej stopnia*: </text:span></text:p>
      <text:p text:style-name="P8"/>
      <text:p text:style-name="P6"><text:span text:style-name="T8">………………………… DAN</text:span></text:p>
      <text:p text:style-name="P7"/>
      <text:p text:style-name="P6"><text:span text:style-name="T3">DANE OSOBOWE</text:span></text:p>
      <text:p text:style-name="P4"/>
      <text:p text:style-name="P12"><text:span text:style-name="T8">Nazwisko</text:span><text:span text:style-name="T5"><text:tab/><text:tab/><text:tab/></text:span><text:span text:style-name="T9">………………………………………………………………………………..</text:span></text:p>
      <text:p text:style-name="P9"/>
      <text:p text:style-name="P12"><text:span text:style-name="T8">Imię</text:span><text:span text:style-name="T5"><text:tab/><text:tab/><text:tab/><text:tab/></text:span><text:span text:style-name="T9">………………………………………………………………………………..</text:span></text:p>
      <text:p text:style-name="P9"/>
      <text:p text:style-name="P12"><text:span text:style-name="T8">Posiadany stopień / data egzaminu</text:span><text:span text:style-name="T5"> </text:span><text:span text:style-name="T9">……………………… </text:span><text:span text:style-name="T5">/</text:span><text:span text:style-name="T9">…………………………………………….</text:span></text:p>
      <text:p text:style-name="P9"/>
      <text:p text:style-name="P12"><text:span text:style-name="T8">Pesel </text:span><text:span text:style-name="T5"><text:tab/><text:tab/><text:tab/><text:tab/></text:span><text:span text:style-name="T9">……………………………………………………………………………….</text:span></text:p>
      <text:p text:style-name="P9"/>
      <text:p text:style-name="P12"><text:span text:style-name="T8">Data urodzenia</text:span><text:span text:style-name="T5"><text:tab/><text:tab/></text:span><text:span text:style-name="T9">………………………………………………………………………………..</text:span></text:p>
      <text:p text:style-name="P9"/>
      <text:p text:style-name="P12"><text:span text:style-name="T8">Miejsce urodzenia</text:span><text:span text:style-name="T5"><text:tab/><text:tab/></text:span><text:span text:style-name="T9">………………………………………………………………………………..</text:span></text:p>
      <text:p text:style-name="P9"/>
      <text:p text:style-name="P12"><text:span text:style-name="T8">Adres zamieszkania</text:span><text:span text:style-name="T5"><text:tab/><text:tab/></text:span><text:span text:style-name="T8">ul.</text:span><text:span text:style-name="T5"> </text:span><text:span text:style-name="T9">…………………………………………………………………………..</text:span></text:p>
      <text:p text:style-name="P3"/>
      <text:p text:style-name="P12"><text:span text:style-name="T9"><text:tab/><text:tab/><text:tab/><text:tab/></text:span><text:span text:style-name="T8">nr domu</text:span><text:span text:style-name="T5"> </text:span><text:span text:style-name="T9">…….……………</text:span><text:span text:style-name="T5"> </text:span><text:span text:style-name="T8">nr mieszkania</text:span><text:span text:style-name="T5"> </text:span><text:span text:style-name="T9">…………………….</text:span></text:p>
      <text:p text:style-name="P3"/>
      <text:p text:style-name="P12"><text:span text:style-name="T9"><text:tab/><text:tab/><text:tab/><text:tab/></text:span><text:span text:style-name="T8">kod pocztowy </text:span><text:span text:style-name="T9">…….……………………………………….…………</text:span><text:span text:style-name="T5"> </text:span></text:p>
      <text:p text:style-name="P9"/>
      <text:p text:style-name="P14"><text:span text:style-name="T8">miejscowość</text:span><text:span text:style-name="T5"> </text:span><text:span text:style-name="T9">…………………………………………………...…….</text:span></text:p>
      <text:p text:style-name="P9"/>
      <text:p text:style-name="P12"><text:span text:style-name="T8">Tel./ e-mail</text:span><text:span text:style-name="T5"><text:tab/><text:tab/> <text:s text:c="10"/></text:span><text:span text:style-name="T9">………………………………………………………………………………..</text:span></text:p>
      <text:p text:style-name="P15"/>
      <text:p text:style-name="P5"/>
      <text:p text:style-name="P6"><text:span text:style-name="T8">Uzasadnienie</text:span><text:span text:style-name="T9"> ………………………………………………...…………………………………………………………………..</text:span></text:p>
      <text:p text:style-name="P2"/>
      <text:p text:style-name="P2"/>
      <text:p text:style-name="P6"><text:span text:style-name="T9">………………………………………………...…………………………………………………………………………………………..</text:span></text:p>
      <text:p text:style-name="P2"/>
      <text:p text:style-name="P2"/>
      <text:p text:style-name="P6"><text:span text:style-name="T9">………………………………………………...…………………………………………………………………………………………..</text:span></text:p>
      <text:p text:style-name="P10"/>
      <text:p text:style-name="P6"><text:span text:style-name="T9">………………………………………………...…………………………………………………………………………………………..</text:span><text:bookmark text:name="_GoBack"/></text:p>
      <text:p text:style-name="P11"/>
      <text:p text:style-name="P11"/>
      <text:p text:style-name="P6"><text:span text:style-name="T9">………………………………………………………<text:tab/><text:tab/>……………………………………………………………</text:span></text:p>
      <text:p text:style-name="P6"><text:span text:style-name="T9">(nazwisko i imię)<text:tab/><text:tab/><text:tab/><text:tab/><text:tab/>(pieczęć i podpis)</text:span></text:p>
      <text:p text:style-name="P10"/>
      <text:p text:style-name="P6"><text:span text:style-name="T9">(pieczęć klubowa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2:52:59.094706271</meta:creation-date>
    <dc:date>2018-01-09T12:54:09.662108313</dc:date>
    <meta:editing-duration>PT1M10S</meta:editing-duration>
    <meta:editing-cycles>1</meta:editing-cycles>
    <meta:document-statistic meta:table-count="0" meta:image-count="0" meta:object-count="0" meta:page-count="1" meta:paragraph-count="28" meta:word-count="101" meta:character-count="1213" meta:non-whitespace-character-count="1094"/>
    <meta:generator>LibreOffice/5.1.6.2$Linux_X86_64 LibreOffice_project/10m0$Build-2</meta:generator>
  </office:meta>
</office:document-meta>
</file>